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3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7369f5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7d81a3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7d81a3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paragraph-rsid="000ca4a5" style:font-size-asian="11pt" style:font-weight-asian="bold" style:font-size-complex="11pt" style:font-weight-complex="bold"/>
    </style:style>
    <style:style style:name="T1" style:family="text">
      <style:text-properties style:use-window-font-color="true" fo:language="es" fo:country="SV" fo:font-weight="bold" officeooo:rsid="007369f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fo:font-weight="normal" style:font-weight-asian="normal" style:font-name-complex="Verdana"/>
    </style:style>
    <style:style style:name="T5" style:family="text">
      <style:text-properties fo:font-weight="normal" officeooo:rsid="0051ffa0" style:font-weight-asian="normal" style:font-name-complex="Verdana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T7" style:family="text">
      <style:text-properties fo:font-weight="normal" officeooo:rsid="0013a797" style:font-weight-asian="normal" style:font-name-complex="Verdana" style:font-weight-complex="normal"/>
    </style:style>
    <style:style style:name="T8" style:family="text">
      <style:text-properties fo:font-weight="normal" officeooo:rsid="0051ffa0" style:font-weight-asian="normal" style:font-name-complex="Verdana" style:font-weight-complex="normal"/>
    </style:style>
    <style:style style:name="T9" style:family="text">
      <style:text-properties fo:font-weight="normal" officeooo:rsid="0070f1a7" style:font-weight-asian="normal" style:font-name-complex="Verdana" style:font-weight-complex="normal"/>
    </style:style>
    <style:style style:name="T10" style:family="text">
      <style:text-properties fo:font-weight="normal" officeooo:rsid="006f7e9c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369f5" style:font-weight-asian="normal" style:font-name-complex="Verdana" style:font-weight-complex="normal"/>
    </style:style>
    <style:style style:name="T13" style:family="text">
      <style:text-properties fo:font-weight="normal" officeooo:rsid="004dbeb4" style:font-weight-asian="normal" style:font-name-complex="Verdana"/>
    </style:style>
    <style:style style:name="T14" style:family="text">
      <style:text-properties fo:font-weight="normal" officeooo:rsid="0014e509" style:font-weight-asian="normal" style:font-name-complex="Verdana"/>
    </style:style>
    <style:style style:name="T15" style:family="text">
      <style:text-properties fo:font-weight="normal" officeooo:rsid="0016ede4" style:font-weight-asian="normal" style:font-name-complex="Verdana"/>
    </style:style>
    <style:style style:name="T16" style:family="text">
      <style:text-properties fo:font-weight="normal" officeooo:rsid="0013a797" style:font-weight-asian="normal" style:font-name-complex="Verdana"/>
    </style:style>
    <style:style style:name="T17" style:family="text">
      <style:text-properties fo:font-weight="normal" officeooo:rsid="003150f4" style:font-weight-asian="normal" style:font-name-complex="Verdana"/>
    </style:style>
    <style:style style:name="T18" style:family="text">
      <style:text-properties fo:font-weight="normal" officeooo:rsid="002d46d0" style:font-weight-asian="normal" style:font-name-complex="Verdana"/>
    </style:style>
    <style:style style:name="T19" style:family="text">
      <style:text-properties fo:font-weight="normal" officeooo:rsid="003e1752" style:font-weight-asian="normal" style:font-name-complex="Verdana"/>
    </style:style>
    <style:style style:name="T20" style:family="text">
      <style:text-properties fo:font-weight="normal" officeooo:rsid="004ac71a" style:font-weight-asian="normal" style:font-name-complex="Verdana"/>
    </style:style>
    <style:style style:name="T21" style:family="text">
      <style:text-properties fo:font-weight="normal" officeooo:rsid="006428f5" style:font-weight-asian="normal" style:font-name-complex="Verdana"/>
    </style:style>
    <style:style style:name="T22" style:family="text">
      <style:text-properties fo:font-weight="normal" officeooo:rsid="0070f1a7" style:font-weight-asian="normal" style:font-name-complex="Verdana"/>
    </style:style>
    <style:style style:name="T23" style:family="text">
      <style:text-properties fo:font-weight="normal" officeooo:rsid="0079d94e" style:font-weight-asian="normal" style:font-name-complex="Verdana"/>
    </style:style>
    <style:style style:name="T24" style:family="text">
      <style:text-properties fo:font-weight="bold" officeooo:rsid="0014e509" style:font-weight-asian="bold" style:font-name-complex="Verdana" style:font-weight-complex="bold"/>
    </style:style>
    <style:style style:name="T25" style:family="text">
      <style:text-properties fo:font-weight="bold" officeooo:rsid="0016af4c" style:font-weight-asian="bold" style:font-name-complex="Verdana" style:font-weight-complex="bold"/>
    </style:style>
    <style:style style:name="T26" style:family="text">
      <style:text-properties fo:font-weight="bold" officeooo:rsid="00161d98" style:font-weight-asian="bold" style:font-name-complex="Verdana" style:font-weight-complex="bold"/>
    </style:style>
    <style:style style:name="T27" style:family="text">
      <style:text-properties fo:font-weight="bold" officeooo:rsid="006f7e9c" style:font-weight-asian="bold" style:font-name-complex="Verdana" style:font-weight-complex="bold"/>
    </style:style>
    <style:style style:name="T28" style:family="text">
      <style:text-properties fo:font-weight="bold" officeooo:rsid="0070f1a7" style:font-weight-asian="bold" style:font-name-complex="Verdana" style:font-weight-complex="bold"/>
    </style:style>
    <style:style style:name="T29" style:family="text">
      <style:text-properties fo:font-weight="bold" officeooo:rsid="002c0784" style:font-weight-asian="bold" style:font-name-complex="Verdana" style:font-weight-complex="bold"/>
    </style:style>
    <style:style style:name="T30" style:family="text">
      <style:text-properties fo:font-weight="bold" officeooo:rsid="00711185" style:font-weight-asian="bold" style:font-name-complex="Verdana" style:font-weight-complex="bold"/>
    </style:style>
    <style:style style:name="T31" style:family="text">
      <style:text-properties fo:font-weight="bold" officeooo:rsid="007369f5" style:font-weight-asian="bold" style:font-name-complex="Verdana" style:font-weight-complex="bold"/>
    </style:style>
    <style:style style:name="T32" style:family="text">
      <style:text-properties officeooo:rsid="0013a797" style:font-name-complex="Verdana"/>
    </style:style>
    <style:style style:name="T33" style:family="text">
      <style:text-properties officeooo:rsid="002e0f5d" style:font-name-complex="Verdana"/>
    </style:style>
    <style:style style:name="T34" style:family="text">
      <style:text-properties officeooo:rsid="0018803d" style:font-name-complex="Verdana"/>
    </style:style>
    <style:style style:name="T35" style:family="text">
      <style:text-properties officeooo:rsid="0055029e" style:font-name-complex="Verdana"/>
    </style:style>
    <style:style style:name="T36" style:family="text">
      <style:text-properties officeooo:rsid="002062b7" style:font-name-complex="Verdana"/>
    </style:style>
    <style:style style:name="T37" style:family="text">
      <style:text-properties officeooo:rsid="007b2a63" style:font-name-complex="Verdana"/>
    </style:style>
    <style:style style:name="T38" style:family="text">
      <style:text-properties officeooo:rsid="003c1d75" style:font-name-complex="Verdana"/>
    </style:style>
    <style:style style:name="T39" style:family="text">
      <style:text-properties officeooo:rsid="0075cf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6"/>
      <text:p text:style-name="P8"><text:span text:style-name="T4">La Comisi</text:span><text:span text:style-name="T5">ón</text:span><text:span text:style-name="T4"> de </text:span><text:span text:style-name="T29">Presupuesto y Hacienda</text:span><text:span text:style-name="T13"> </text:span><text:span text:style-name="T4">ha considerado el </text:span><text:span text:style-name="T23">p</text:span><text:span text:style-name="T6">royecto de</text:span><text:span text:style-name="T7"> </text:span><text:span text:style-name="T30">Comunicación</text:span><text:span text:style-name="T24"> </text:span><text:span text:style-name="T25">Nº </text:span><text:span text:style-name="T1">42018</text:span><text:span text:style-name="T26"> CD-</text:span><text:span text:style-name="T27">F</text:span><text:span text:style-name="T28">P-</text:span><text:span text:style-name="T31">PDP</text:span><text:span text:style-name="T8"> de</text:span><text:span text:style-name="T9">l</text:span><text:span text:style-name="T10"> </text:span><text:span text:style-name="T9">d</text:span><text:span text:style-name="T8">iputad</text:span><text:span text:style-name="T10">o</text:span><text:span text:style-name="T11"> </text:span><text:span text:style-name="T12">Real</text:span><text:span text:style-name="T8">, por el cual se solicita disponga introducir modificaciones en el tratamiento del </text:span><text:span text:style-name="T12">P</text:span><text:span text:style-name="T8">royecto de </text:span><text:span text:style-name="T12">L</text:span><text:span text:style-name="T8">ey que evalúa subir el mínimo no imponible sobre el </text:span><text:span text:style-name="T12">I</text:span><text:span text:style-name="T8">mpuesto de </text:span><text:span text:style-name="T12">G</text:span><text:span text:style-name="T8">anancias de 4º categoría y se exceptúe del pago a todos los trabajadores públicos y privados del país hasta una remuneración bruta de $250.000, como así también a la totalidad de los pasivos</text:span><text:span text:style-name="T2">; </text:span><text:span text:style-name="T3">y,</text:span><text:span text:style-name="T14"> </text:span><text:span text:style-name="T15">por las razones expuestas</text:span><text:span text:style-name="T16"> en </text:span><text:span text:style-name="T17">los</text:span><text:span text:style-name="T16"> fundamentos y las que podrá dar el miembro</text:span><text:span text:style-name="T14"> informante, </text:span><text:span text:style-name="T18">esta Comis</text:span><text:span text:style-name="T19">ió</text:span><text:span text:style-name="T20">n</text:span><text:span text:style-name="T18"> </text:span><text:span text:style-name="T19">aconseja </text:span><text:span text:style-name="T21">la aprobación del texto </text:span><text:span text:style-name="T22">propuesto , el que a continuación se transcribe:</text:span></text:p>
      <text:p text:style-name="P7"/>
      <text:p text:style-name="P5">PROYECTO DE COMUNICACIÓN</text:p>
      <text:p text:style-name="P4"/>
      <text:p text:style-name="P9">La Cámara de Diputados de la Provincia vería con agrado que el Poder Ejecutivo, por intermedio del organismo correspondiente, solicite a los Legisladores Nacionales por Santa Fe introducir modificaciones en el tratamiento del Proyecto de Ley que evalúa subir el mínimo no imponible sobre el Impuesto de Ganancias 4ª Categoría, y se exceptúe permanentemente del pago a todos los trabajadores en relación de dependencia de los sectores público y privado del país hasta una remuneración bruta de $ 250.000 (<text:span text:style-name="T39">pesos</text:span> <text:span text:style-name="T39">doscientos</text:span> <text:span text:style-name="T39">cincuenta</text:span> <text:span text:style-name="T39">mil</text:span>), como así también a la totalidad de los pasivos (jubilados, pensionados o retirados) del pago del Impuesto a las Ganancias 4ª Categoría sobre los salarios o sustitutivo del salario en forma de jubilación, pensión o retiro. </text:p>
      <text:p text:style-name="P13"><text:span text:style-name="T32">SALA DE </text:span><text:span text:style-name="T33">LA</text:span><text:span text:style-name="T32"> </text:span><text:span text:style-name="T34">COMISI</text:span><text:span text:style-name="T35">ÓN</text:span><text:span text:style-name="T36">, </text:span><text:span text:style-name="T37">08 de Abril de 2021.</text:span></text:p>
      <text:p text:style-name="P11">FIRMANTES: BASTIA Y SOLA.</text:p>
      <text:p text:style-name="P10"><text:span text:style-name="T37">POR ZOOM: </text:span><text:span text:style-name="T38">LENCI</text:span><text:span text:style-name="T37"> GIUSTINIANI, GARCÍA, SENN, GRANATA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4-08T11:19:16.531726900</dc:date>
    <meta:print-date>2020-05-21T11:29:36.193458618</meta:print-date>
    <meta:editing-cycles>134</meta:editing-cycles>
    <meta:editing-duration>PT6H49M4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66" meta:character-count="1665" meta:non-whitespace-character-count="1403"/>
  </office:meta>
</office:document-meta>
</file>